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7.493cm" fo:margin-right="0cm" fo:margin-top="0cm" fo:margin-bottom="0cm" style:contextual-spacing="false" fo:line-height="100%" fo:text-indent="1.249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9.991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master-page-name="Standard">
      <style:paragraph-properties fo:margin-left="6.244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do uchwały nr III/21 z dnia 26 lipca 2002 roku z późn zm. dot. Zasad regulujących stosunki pomiędzy klubem sportowym a zawodnikiem o statusie amatora </text:p>
      <text:p text:style-name="P1"/>
      <text:p text:style-name="P1"/>
      <text:p text:style-name="P2">____________, dnia ___________</text:p>
      <text:p text:style-name="P2"><text:s/>(miejscowość)</text:p>
      <text:p text:style-name="P1"/>
      <text:p text:style-name="P1"/>
      <text:p text:style-name="P1">____________________</text:p>
      <text:p text:style-name="P1">(imię i nazwisko)</text:p>
      <text:p text:style-name="P1"/>
      <text:p text:style-name="P1">____________________</text:p>
      <text:p text:style-name="P1">(nazwa klubu)</text:p>
      <text:p text:style-name="P6"/>
      <text:p text:style-name="P6"/>
      <text:p text:style-name="P10">Oświadczenie </text:p>
      <text:p text:style-name="P8"><text:s/></text:p>
      <text:p text:style-name="P9">Jako zawodnik o statusie amatora i członek wielkiej piłkarskiej społeczności zobowiązuję <text:s text:c="4"/>się do respektowania obowiązujących w piłce nożnej zasad i przestrzegania reguł fair play. Wszystkie swoje umiejętności, talent i siłę woli poświęcę osiągnięciu najlepszych wyników sportowych, szanując jednocześnie takie same dążenia przeciwników we współzawodnictwie sportowym. Moim celem zawsze będzie zwycięstwo, ale tylko odniesione w duchu szlachetnej i uczciwej <text:s/>rywalizacji sportowej. W przypadku dopuszczenia się przeze mnie przekupstwa sportowego stwierdzonego prawomocnym wyrokiem sądu karnego <text:s text:c="17"/>lub prawomocną decyzją dyscyplinarną organu PZPN lub właściwego związku piłki nożnej zobowiązuje się wpłacić na konto macierzystego ZPN kwotę 20.000 zł. <text:s/></text:p>
      <text:p text:style-name="P8"/>
      <text:p text:style-name="P7"/>
      <text:p text:style-name="P1"/>
      <text:p text:style-name="P1"/>
      <text:p text:style-name="P3">___________________________</text:p>
      <text:p text:style-name="P4"><text:s text:c="4"/>(podpis zawodnika amatora)</text:p>
      <text:p text:style-name="P1"/>
      <text:p text:style-name="P1"/>
      <text:p text:style-name="P1">____________________________</text:p>
      <text:p text:style-name="P5">(poświadczenie przyjęcia oświadczeni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do uchwały nr III/21 z dnia 26 lipca 2002 roku</dc:title>
    <meta:initial-creator>Leszek</meta:initial-creator>
    <meta:editing-cycles>2</meta:editing-cycles>
    <meta:creation-date>2018-09-14T07:59:00</meta:creation-date>
    <dc:date>2019-07-14T20:26:13.44</dc:date>
    <meta:editing-duration>P0D</meta:editing-duration>
    <meta:generator>LibreOffice/7.3.4.2$Windows_X86_64 LibreOffice_project/728fec16bd5f605073805c3c9e7c4212a0120dc5</meta:generator>
    <meta:document-statistic meta:table-count="0" meta:image-count="0" meta:object-count="0" meta:page-count="1" meta:paragraph-count="14" meta:word-count="140" meta:character-count="1179" meta:non-whitespace-character-count="10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